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Handwriting" svg:font-family="Lucida Handwriting" style:font-family-generic="script" style:font-pitch="variable" svg:panose-1="3 1 1 1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color="#FF0000"/>
    </style:style>
    <style:style style:name="T3" style:parent-style-name="Policepardéfaut" style:family="text">
      <style:text-properties style:font-name="Lucida Handwriting" fo:font-weight="bold" style:font-weight-asian="bold" style:font-weight-complex="bold" fo:color="#FF0000" fo:font-size="36pt" style:font-size-asian="36pt" style:font-size-complex="36pt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.10363in, 0.43322in, -0.00001in, 0.06968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26646in, 0.53395in, 0.37073in, 0.02076in)" style:horizontal-rel="paragraph" style:vertical-rel="paragraph" style:horizontal-pos="from-left" style:vertical-pos="from-top" style:mirror="vertical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.35658in, 1.23037in, 0.59796in, 0.6444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14751in, 0.62569in, 0in, 0.0939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45406in, 1.57819in, 0.02898in, 0.08644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1.62786in, 0in, 0.692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92908in, 0in, 0.18709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.44519in, 1.05021in, 0in, 0.42535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.20094in, 1.08079in, 0.22681in, 0.45388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.23987in, 1.03376in, 0.23191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.45938in, 1.17891in, 0in, 0.4656in)" style:horizontal-rel="paragraph" style:vertical-rel="paragraph" style:horizontal-pos="from-left" style:vertical-pos="from-top" style:mirror="vertical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.51261in, 1.07081in, 0.30724in, 1.0431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transform="translate(-1.52465in -1.00382in) rotate(-1.43875) translate(4.44062in 1.64965in)" draw:name="Image 5" text:anchor-type="paragraph" svg:width="3.04931in" svg:height="2.00764in" style:rel-width="scale" style:rel-height="scale"><draw:image xlink:href="media/image1.jpeg" xlink:type="simple" xlink:show="embed" xlink:actuate="onLoad"/><svg:title/><svg:desc>Une image contenant fruit, Accessoires et articles de fête, ballon, sphère

Description générée automatiquement</svg:desc></draw:frame></text:span><text:span text:style-name="T3">Activités déco <text:s/>Noel</text:span></text:p>
      <text:p text:style-name="Normal"/>
      <text:p text:style-name="Normal"/>
      <text:p text:style-name="Normal"/>
      <text:p text:style-name="Normal"/>
      <text:p text:style-name="Normal"/>
      <text:p text:style-name="Normal"><draw:frame draw:z-index="251674624" draw:style-name="a1" draw:transform="translate(-2.66284in -0.96354in) rotate(-1.5708) translate(0.35243in 1.53784in)" draw:name="Image 2" text:anchor-type="paragraph" svg:width="5.32569in" svg:height="1.92708in" style:rel-width="scale" style:rel-height="scale"><draw:image xlink:href="media/image2.jpeg" xlink:type="simple" xlink:show="embed" xlink:actuate="onLoad"/><svg:title/><svg:desc>Une image contenant intérieur, texte, dessin humoristique, mur

Description générée automatiquement</svg:desc></draw:frame></text:p>
      <text:p text:style-name="Normal"><draw:frame draw:z-index="251673600" draw:style-name="a2" draw:transform="translate(-1.51597in -0.9809in) rotate(-1.5708) translate(5.88957in 1.01632in)" draw:name="Image 1" text:anchor-type="paragraph" svg:width="3.03194in" svg:height="1.96181in" style:rel-width="scale" style:rel-height="scale"><draw:image xlink:href="media/image3.jpeg" xlink:type="simple" xlink:show="embed" xlink:actuate="onLoad"/><svg:title/><svg:desc>Une image contenant mur, art, Dessin d’enfant, dessin

Description générée automatiquement</svg:desc></draw:frame><draw:frame draw:z-index="251658240" draw:style-name="a3" draw:transform="translate(-1.67291in -1.18993in) rotate(-1.5708) translate(2.92778in 1.42395in)" draw:name="Image 3" text:anchor-type="paragraph" svg:width="3.34583in" svg:height="2.37986in" style:rel-width="scale" style:rel-height="scale"><draw:image xlink:href="media/image4.jpeg" xlink:type="simple" xlink:show="embed" xlink:actuate="onLoad"/><svg:title/><svg:desc>Une image contenant intérieur, Art floral, Noël, mur

Description générée automatiquement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59264" draw:style-name="a4" draw:transform="translate(-1.55521in -1.17778in) rotate(-1.5708) translate(5.63576in 1.12431in)" draw:name="Image 4" text:anchor-type="paragraph" svg:width="3.11042in" svg:height="2.35556in" style:rel-width="scale" style:rel-height="scale"><draw:image xlink:href="media/image5.jpeg" xlink:type="simple" xlink:show="embed" xlink:actuate="onLoad"/><svg:title/><svg:desc>Une image contenant décoration de Noël, sapin, Veille de Noël, Décoration de vacance

Description générée automatiquement</svg:desc></draw:frame><draw:frame draw:z-index="251662336" draw:style-name="a5" draw:transform="translate(-2.29132in -0.69791in) rotate(-3.14159) translate(1.65104in 1.99861in)" draw:name="Image 8" text:anchor-type="paragraph" svg:width="4.58264in" svg:height="1.39583in" style:rel-width="scale" style:rel-height="scale"><draw:image xlink:href="media/image6.jpeg" xlink:type="simple" xlink:show="embed" xlink:actuate="onLoad"/><svg:title/><svg:desc>Une image contenant intérieur, texte, Dessin d’enfant, jouet

Description générée automatiquement</svg:desc></draw:frame></text:p>
      <text:soft-page-break/>
      <text:p text:style-name="Normal"><draw:frame draw:z-index="251669504" draw:style-name="a6" draw:transform="translate(-2.675in -0.97048in) rotate(-3.14159) translate(2.925in 8.60449in)" draw:name="Image 18" text:anchor-type="paragraph" svg:width="5.35in" svg:height="1.94097in" style:rel-width="scale" style:rel-height="scale"><draw:image xlink:href="media/image7.jpeg" xlink:type="simple" xlink:show="embed" xlink:actuate="onLoad"/><svg:title/><svg:desc>Une image contenant intérieur, Conteneurs de stockage alimentaire, Pot Mason, Aliments en conserve

Description générée automatiquement</svg:desc></draw:frame><draw:frame draw:z-index="251671552" draw:style-name="a7" draw:transform="translate(-1.12812in -0.88646in) rotate(-1.5708) translate(2.11215in 5.67743in)" draw:name="Image 15" text:anchor-type="paragraph" svg:width="2.25625in" svg:height="1.77292in" style:rel-width="scale" style:rel-height="scale"><draw:image xlink:href="media/image8.jpeg" xlink:type="simple" xlink:show="embed" xlink:actuate="onLoad"/><svg:title/><svg:desc>Une image contenant Dessin d’enfant, art, vase, intérieur

Description générée automatiquement</svg:desc></draw:frame><draw:frame draw:z-index="251670528" draw:style-name="a8" draw:transform="translate(-1.10347in -0.89548in) rotate(-1.5708) translate(5.10206in 4.60104in)" draw:name="Image 17" text:anchor-type="paragraph" svg:width="2.20694in" svg:height="1.79097in" style:rel-width="scale" style:rel-height="scale"><draw:image xlink:href="media/image9.jpeg" xlink:type="simple" xlink:show="embed" xlink:actuate="onLoad"/><svg:title/><svg:desc>Une image contenant intérieur, nourriture, rouge

Description générée automatiquement</svg:desc></draw:frame><draw:frame draw:z-index="251665408" draw:style-name="a9" draw:transform="translate(-1.44375in -0.85312in) rotate(-1.5708) translate(6.13539in 5.11979in)" draw:name="Image 10" text:anchor-type="paragraph" svg:width="2.8875in" svg:height="1.70625in" style:rel-width="scale" style:rel-height="scale"><draw:image xlink:href="media/image10.jpeg" xlink:type="simple" xlink:show="embed" xlink:actuate="onLoad"/><svg:title/><svg:desc>Une image contenant drapeau, intérieur, Arts créatifs, mur

Description générée automatiquement</svg:desc></draw:frame><draw:frame draw:z-index="251672576" draw:style-name="a10" draw:transform="translate(-1.16319in -0.8434in) rotate(-1.5708) translate(0.12219in 4.96215in)" draw:name="Image 14" text:anchor-type="paragraph" svg:width="2.32639in" svg:height="1.68681in" style:rel-width="scale" style:rel-height="scale"><draw:image xlink:href="media/image11.jpeg" xlink:type="simple" xlink:show="embed" xlink:actuate="onLoad"/><svg:title/><svg:desc>Une image contenant intérieur, vase, art, fleur

Description générée automatiquement</svg:desc></draw:frame><draw:frame draw:z-index="251668480" draw:style-name="a11" draw:transform="translate(-1.4309in -0.97291in) rotate(-1.79272) translate(5.69269in 1.61878in)" draw:name="Image 16" text:anchor-type="paragraph" svg:width="2.86181in" svg:height="1.94583in" style:rel-width="scale" style:rel-height="scale"><draw:image xlink:href="media/image12.jpeg" xlink:type="simple" xlink:show="embed" xlink:actuate="onLoad"/><svg:title/><svg:desc>Une image contenant art, vase, intérieur, nature morte

Description générée automatiquement</svg:desc></draw:frame><draw:frame draw:z-index="251667456" draw:style-name="a12" draw:transform="translate(-1.31771in -0.92118in) rotate(-1.5708) translate(5.78715in 8.3809in)" draw:name="Image 11" text:anchor-type="paragraph" svg:width="2.63542in" svg:height="1.84236in" style:rel-width="scale" style:rel-height="scale"><draw:image xlink:href="media/image13.jpeg" xlink:type="simple" xlink:show="embed" xlink:actuate="onLoad"/><svg:title/><svg:desc>Une image contenant intérieur, mur, serviette, art

Description générée automatiquement</svg:desc></draw:frame><draw:frame draw:z-index="251666432" draw:style-name="a13" draw:transform="translate(-1.45451in -0.89201in) rotate(-1.5708) translate(1.45451in 1.45451in)" draw:name="Image 12" text:anchor-type="paragraph" svg:width="2.90903in" svg:height="1.78403in" style:rel-width="scale" style:rel-height="scale"><draw:image xlink:href="media/image14.jpeg" xlink:type="simple" xlink:show="embed" xlink:actuate="onLoad"/><svg:title/><svg:desc>Une image contenant intérieur, artisanat, mur, drapeau

Description générée automatiquement</svg:desc></draw:frame><draw:frame draw:z-index="251664384" draw:style-name="a14" draw:transform="translate(-1.5243in -0.94861in) rotate(-1.39292) translate(0.58403in 1.67777in)" draw:name="Image 9" text:anchor-type="paragraph" svg:width="3.04861in" svg:height="1.89722in" style:rel-width="scale" style:rel-height="scale"><draw:image xlink:href="media/image15.jpeg" xlink:type="simple" xlink:show="embed" xlink:actuate="onLoad"/><svg:title/><svg:desc>Une image contenant intérieur, mur, drapeau, plafond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Handwriting" svg:font-family="Lucida Handwriting" style:font-family-generic="script" style:font-pitch="variable" svg:panose-1="3 1 1 1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true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ylviane</meta:initial-creator>
    <dc:creator>poste dommartin</dc:creator>
    <meta:creation-date>2025-01-05T10:51:00Z</meta:creation-date>
    <dc:date>2025-01-09T09:47:00Z</dc:date>
    <meta:template xlink:href="Normal" xlink:type="simple"/>
    <meta:editing-cycles>15</meta:editing-cycles>
    <meta:editing-duration>PT4140S</meta:editing-duration>
    <meta:document-statistic meta:page-count="2" meta:paragraph-count="1" meta:word-count="8" meta:character-count="52" meta:row-count="1" meta:non-whitespace-character-count="45"/>
  </office:meta>
</office:document-meta>
</file>